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ca6a" officeooo:paragraph-rsid="0082ca6a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2ca6a" officeooo:paragraph-rsid="0082ca6a"/>
    </style:style>
    <style:style style:name="P8" style:family="paragraph" style:parent-style-name="First_20_line_20_indent">
      <style:text-properties officeooo:paragraph-rsid="0082ca6a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ca6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Встреча с куратором Движения первых</text:p>
      <text:p text:style-name="P8"><text:span text:style-name="T2">10 сентября в МБОУ «Татарско-Бурнашевская СОШ» состоялась встреча с куратором общероссийского общественно-государственного движения детей и молодежи «Движение первых» Верхнеуслонского муниципального района Николаем Бурдиным. <text:s/>Николай Сергеевич рассказал учащимся 5-11 классов, чем занимается Движение Первых и как стать участником этой организации. <text:s/></text:span></text:p>
      <text:p text:style-name="P8"><text:span text:style-name="T2">Став одним из «Первых» - это </text:span><text:s/>возможность стать лучшей версией себя, достойным наследником великих дел первооткрывателей, основателей и первопроходцев, которых отличает стремление к победе во всех начинаниях и нежелание останавливаться на достигнутом. Быть участником Движения – это выбор сильных и готовых вписать свое имя в историю России. </text:p>
      <text:p text:style-name="P8">Движение Первых — это сотни уникальных программ воспитания и становления личности, активного и ответственного молодежного сообщества, для которого важны уважение к традициям и культурам народов России, историческая преемственность и сопричастность с судьбой страны, в которой главной ценностью была, есть и будет – семья. 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13:30:43.301500948</meta:creation-date>
    <dc:title>Default</dc:title>
    <meta:editing-cycles>2</meta:editing-cycles>
    <meta:editing-duration>PT10M58S</meta:editing-duration>
    <meta:generator>LibreOffice/7.5.6.2$Linux_X86_64 LibreOffice_project/50$Build-2</meta:generator>
    <dc:date>2024-09-10T13:41:41.174980500</dc:date>
    <meta:document-statistic meta:table-count="1" meta:image-count="0" meta:object-count="0" meta:page-count="1" meta:paragraph-count="14" meta:word-count="154" meta:character-count="1135" meta:non-whitespace-character-count="986"/>
  </office:meta>
</office:document-meta>
</file>